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line-through-style="none" style:text-line-through-type="none" fo:font-size="11.5pt" style:text-underline-style="none" fo:font-weight="normal" officeooo:paragraph-rsid="00113cd7" fo:background-color="transparent" style:font-size-asian="11.5pt" style:font-weight-asian="normal" style:font-name-complex="Times New Roman" style:font-size-complex="14pt"/>
    </style:style>
    <style:style style:name="P2" style:family="paragraph" style:parent-style-name="Default" style:list-style-name="WW8Num6">
      <style:paragraph-properties fo:line-height="150%" fo:text-align="justify" style:justify-single-word="false"/>
      <style:text-properties fo:color="#000000" loext:opacity="100%" style:text-line-through-style="none" style:text-line-through-type="none" fo:font-size="12pt" fo:language="it" fo:country="IT" fo:font-style="normal" style:text-underline-style="none" fo:font-weight="normal" officeooo:paragraph-rsid="00113cd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P3" style:family="paragraph" style:parent-style-name="Default" style:list-style-name="WW8Num6">
      <style:paragraph-properties fo:line-height="150%" fo:text-align="justify" style:justify-single-word="false"/>
      <style:text-properties fo:color="#00000a" loext:opacity="100%" fo:font-size="12pt" fo:language="it" fo:country="IT" officeooo:paragraph-rsid="00113cd7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4" style:family="paragraph" style:parent-style-name="Default" style:list-style-name="WW8Num6">
      <style:paragraph-properties fo:line-height="150%" fo:text-align="justify" style:justify-single-word="false"/>
      <style:text-properties fo:color="#00000a" loext:opacity="100%" style:text-line-through-style="none" style:text-line-through-type="none" fo:font-size="12pt" fo:language="it" fo:country="IT" style:text-underline-style="none" officeooo:paragraph-rsid="00113cd7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Default" style:list-style-name="WW8Num6">
      <style:paragraph-properties fo:line-height="150%" fo:text-align="justify" style:justify-single-word="false"/>
      <style:text-properties officeooo:paragraph-rsid="00113cd7"/>
    </style:style>
    <style:style style:name="P6" style:family="paragraph" style:parent-style-name="Default" style:list-style-name="WW8Num6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officeooo:paragraph-rsid="00113cd7" fo:hyphenate="false" fo:hyphenation-remain-char-count="2" fo:hyphenation-push-char-count="2" loext:hyphenation-no-caps="false"/>
    </style:style>
    <style:style style:name="P7" style:family="paragraph" style:parent-style-name="Default">
      <style:paragraph-properties fo:margin-top="0.199cm" fo:margin-bottom="0cm" style:contextual-spacing="false" fo:line-height="150%" fo:text-align="justify" style:justify-single-word="false"/>
      <style:text-properties fo:font-size="12pt" fo:font-style="italic" officeooo:paragraph-rsid="00113cd7" style:font-size-asian="12pt" style:font-style-asian="italic" style:font-size-complex="11pt" style:font-style-complex="italic"/>
    </style:style>
    <style:style style:name="P8" style:family="paragraph" style:parent-style-name="Default">
      <style:paragraph-properties fo:margin-top="0.199cm" fo:margin-bottom="0cm" style:contextual-spacing="false" fo:line-height="150%" fo:text-align="justify" style:justify-single-word="false"/>
      <style:text-properties officeooo:paragraph-rsid="00113cd7"/>
    </style:style>
    <style:style style:name="P9" style:family="paragraph" style:parent-style-name="Normale_20__28_Web_29_">
      <style:paragraph-properties fo:margin-left="12.002cm" fo:margin-right="0cm" fo:margin-top="0.494cm" fo:margin-bottom="0cm" style:contextual-spacing="false" fo:text-indent="0cm" style:auto-text-indent="false"/>
      <style:text-properties fo:color="#000000" loext:opacity="100%" style:font-name="Times New Roman" officeooo:paragraph-rsid="00113cd7" fo:background-color="#ffff00" style:font-name-complex="Times New Roman" style:font-size-complex="14pt"/>
    </style:style>
    <style:style style:name="P10" style:family="paragraph" style:parent-style-name="Normale_20__28_Web_29_">
      <style:paragraph-properties fo:margin-left="12.002cm" fo:margin-right="0cm" fo:margin-top="0.494cm" fo:margin-bottom="0cm" style:contextual-spacing="false" fo:text-indent="0cm" style:auto-text-indent="false"/>
      <style:text-properties style:font-name="Times New Roman" officeooo:paragraph-rsid="00113cd7" style:font-name-complex="Times New Roman"/>
    </style:style>
    <style:style style:name="P11" style:family="paragraph" style:parent-style-name="Normale_20__28_Web_29_">
      <style:paragraph-properties fo:margin-left="12.002cm" fo:margin-right="0cm" fo:margin-top="0.199cm" fo:margin-bottom="0cm" style:contextual-spacing="false" fo:text-indent="0cm" style:auto-text-indent="false"/>
      <style:text-properties style:font-name="Times New Roman" officeooo:paragraph-rsid="00113cd7" style:font-name-complex="Times New Roman"/>
    </style:style>
    <style:style style:name="P12" style:family="paragraph" style:parent-style-name="Normale_20__28_Web_29_">
      <style:paragraph-properties fo:margin-top="0cm" fo:margin-bottom="0cm" style:contextual-spacing="false"/>
      <style:text-properties officeooo:paragraph-rsid="00113cd7"/>
    </style:style>
    <style:style style:name="P13" style:family="paragraph" style:parent-style-name="Normale_20__28_Web_29_">
      <style:paragraph-properties fo:margin-top="0cm" fo:margin-bottom="0cm" style:contextual-spacing="false"/>
      <style:text-properties fo:text-transform="uppercase" officeooo:paragraph-rsid="00113cd7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a" loext:opacity="100%" style:text-line-through-style="none" style:text-line-through-type="none" fo:font-size="12pt" fo:language="it" fo:country="IT" style:text-underline-style="none" officeooo:paragraph-rsid="00113cd7" fo:background-color="transparent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loext:opacity="100%" style:text-line-through-style="none" style:text-line-through-type="none" fo:font-size="12pt" fo:language="it" fo:country="IT" style:text-underline-style="none" officeooo:paragraph-rsid="00113cd7" fo:background-color="transparent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a" loext:opacity="100%" style:text-line-through-style="none" style:text-line-through-type="none" fo:font-size="12pt" fo:language="it" fo:country="IT" style:text-underline-style="none" fo:font-weight="bold" officeooo:paragraph-rsid="00113cd7" fo:background-color="transparent" style:font-name-asian="Arial Unicode MS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loext:opacity="100%" style:text-line-through-style="none" style:text-line-through-type="none" fo:font-size="12pt" fo:language="it" fo:country="IT" style:text-underline-style="none" officeooo:paragraph-rsid="00113cd7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loext:opacity="100%" fo:font-size="12pt" fo:letter-spacing="-0.007cm" fo:language="it" fo:country="IT" officeooo:paragraph-rsid="00113cd7" fo:background-color="transparent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Standard" style:list-style-name="WW8Num6">
      <style:paragraph-properties fo:margin-top="0.199cm" fo:margin-bottom="0cm" style:contextual-spacing="false" fo:line-height="150%" fo:text-align="justify" style:justify-single-word="false"/>
      <style:text-properties fo:color="#00000a" loext:opacity="100%" fo:font-size="12pt" fo:language="it" fo:country="IT" officeooo:paragraph-rsid="00113cd7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a" loext:opacity="100%" fo:font-size="12pt" fo:language="it" fo:country="IT" officeooo:paragraph-rsid="00113cd7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13cd7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anguage="it" fo:country="IT" fo:font-weight="normal" officeooo:paragraph-rsid="00113c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WW8Num6">
      <style:paragraph-properties fo:line-height="150%" fo:text-align="justify" style:justify-single-word="false"/>
      <style:text-properties officeooo:paragraph-rsid="00113cd7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13cd7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-BoldMT" fo:font-size="10pt" fo:font-style="italic" fo:font-weight="bold" officeooo:paragraph-rsid="00113cd7" fo:background-color="transparent" style:font-size-asian="10pt" style:font-style-asian="italic" style:font-weight-asian="bold" style:font-name-complex="Arial-BoldMT" style:font-size-complex="14pt" style:font-style-complex="italic"/>
    </style:style>
    <style:style style:name="P26" style:family="paragraph" style:parent-style-name="western" style:list-style-name="WW8Num4">
      <style:paragraph-properties fo:margin-top="0.199cm" fo:margin-bottom="0cm" style:contextual-spacing="false" fo:line-height="150%" fo:text-align="justify" style:justify-single-word="false"/>
      <style:text-properties fo:font-size="12pt" officeooo:paragraph-rsid="00113cd7" style:font-size-asian="12pt"/>
    </style:style>
    <style:style style:name="P27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font-size="12pt" officeooo:paragraph-rsid="00113cd7" style:font-size-asian="12pt"/>
    </style:style>
    <style:style style:name="P28" style:family="paragraph" style:parent-style-name="western">
      <style:paragraph-properties fo:margin-top="0cm" fo:margin-bottom="0cm" style:contextual-spacing="false" fo:text-align="end" style:justify-single-word="false"/>
      <style:text-properties fo:font-size="12pt" officeooo:paragraph-rsid="00113cd7" style:font-size-asian="12pt"/>
    </style:style>
    <style:style style:name="P29" style:family="paragraph" style:parent-style-name="western">
      <style:paragraph-properties fo:margin-top="0cm" fo:margin-bottom="0cm" style:contextual-spacing="false"/>
      <style:text-properties fo:font-size="12pt" officeooo:paragraph-rsid="00113cd7" style:font-size-asian="12pt"/>
    </style:style>
    <style:style style:name="P30" style:family="paragraph" style:parent-style-name="western">
      <style:paragraph-properties fo:margin-top="0cm" fo:margin-bottom="0cm" style:contextual-spacing="false"/>
      <style:text-properties fo:font-size="12pt" fo:language="fr" fo:country="FR" officeooo:paragraph-rsid="00113cd7" style:font-size-asian="12pt"/>
    </style:style>
    <style:style style:name="P31" style:family="paragraph" style:parent-style-name="western" style:list-style-name="WW8Num5">
      <style:paragraph-properties fo:margin-top="0.199cm" fo:margin-bottom="0cm" style:contextual-spacing="false"/>
      <style:text-properties fo:font-size="12pt" fo:font-style="italic" officeooo:paragraph-rsid="00113cd7" style:font-size-asian="12pt" style:font-style-asian="italic" style:font-size-complex="11pt" style:font-style-complex="italic"/>
    </style:style>
    <style:style style:name="P32" style:family="paragraph" style:parent-style-name="western">
      <style:paragraph-properties fo:margin-top="0cm" fo:margin-bottom="0cm" style:contextual-spacing="false"/>
      <style:text-properties fo:font-size="12pt" fo:font-style="italic" officeooo:paragraph-rsid="00113cd7" style:font-size-asian="12pt" style:font-style-asian="italic" style:font-size-complex="11pt" style:font-style-complex="italic"/>
    </style:style>
    <style:style style:name="P33" style:family="paragraph" style:parent-style-name="western">
      <style:paragraph-properties fo:margin-top="0.199cm" fo:margin-bottom="0cm" style:contextual-spacing="false"/>
      <style:text-properties fo:font-size="12pt" fo:font-style="italic" officeooo:paragraph-rsid="00113cd7" style:font-size-asian="12pt" style:font-style-asian="italic" style:font-size-complex="11pt" style:font-style-complex="italic"/>
    </style:style>
    <style:style style:name="P34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officeooo:paragraph-rsid="00113cd7"/>
    </style:style>
    <style:style style:name="P35" style:family="paragraph" style:parent-style-name="western">
      <style:paragraph-properties fo:margin-top="0cm" fo:margin-bottom="0cm" style:contextual-spacing="false"/>
      <style:text-properties fo:color="#00000a" loext:opacity="100%" fo:font-size="12pt" fo:letter-spacing="-0.007cm" fo:language="it" fo:country="IT" officeooo:paragraph-rsid="00113cd7" fo:background-color="transparent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36" style:family="paragraph" style:parent-style-name="western">
      <style:paragraph-properties fo:margin-top="0cm" fo:margin-bottom="0cm" style:contextual-spacing="false" fo:line-height="150%"/>
      <style:text-properties fo:color="#00000a" loext:opacity="100%" fo:font-size="12pt" fo:language="it" fo:country="IT" officeooo:paragraph-rsid="00113cd7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37" style:family="paragraph" style:parent-style-name="western">
      <style:paragraph-properties fo:margin-top="0cm" fo:margin-bottom="0cm" style:contextual-spacing="false"/>
      <style:text-properties fo:color="#00000a" loext:opacity="100%" fo:font-size="12pt" fo:language="it" fo:country="IT" officeooo:paragraph-rsid="00113cd7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P38" style:family="paragraph" style:parent-style-name="western" style:list-style-name="WW8Num4">
      <style:paragraph-properties fo:margin-top="0.494cm" fo:margin-bottom="0cm" style:contextual-spacing="false" fo:line-height="150%" fo:text-align="justify" style:justify-single-word="false"/>
      <style:text-properties officeooo:paragraph-rsid="00113cd7"/>
    </style:style>
    <style:style style:name="P39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officeooo:paragraph-rsid="00113cd7"/>
    </style:style>
    <style:style style:name="P40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113cd7"/>
    </style:style>
    <style:style style:name="P41" style:family="paragraph" style:parent-style-name="western">
      <style:paragraph-properties fo:margin-top="0cm" fo:margin-bottom="0cm" style:contextual-spacing="false"/>
      <style:text-properties officeooo:paragraph-rsid="00113cd7"/>
    </style:style>
    <style:style style:name="T1" style:family="text">
      <style:text-properties style:font-name="Times New Roman"/>
    </style:style>
    <style:style style:name="T2" style:family="text">
      <style:text-properties fo:text-transform="uppercase"/>
    </style:style>
    <style:style style:name="T3" style:family="text">
      <style:text-properties fo:language="fr" fo:country="FR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7cm" fo:background-color="transparent" loext:char-shading-value="0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fo:font-style="italic" style:font-size-asian="12pt" style:font-style-asian="italic" style:font-size-complex="11pt" style:font-style-complex="italic"/>
    </style:style>
    <style:style style:name="T10" style:family="text">
      <style:text-properties fo:color="#00000a" loext:opacity="100%" fo:font-size="12pt" fo:letter-spacing="-0.007cm" fo:language="it" fo:country="IT" fo:background-color="transparent" loext:char-shading-value="0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fo:color="#00000a" loext:opacity="100%" fo:font-size="12pt" fo:language="it" fo:country="IT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color="#00000a" loext:opacity="100%" fo:font-size="12pt" fo:language="it" fo:country="IT" fo:font-style="italic" style:font-name-asian="Arial Unicode MS" style:font-size-asian="12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3" style:family="text">
      <style:text-properties fo:color="#00000a" loext:opacity="100%" fo:font-size="12pt" fo:language="it" fo:country="IT" fo:font-style="normal" style:font-name-asian="Arial Unicode MS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4" style:family="text">
      <style:text-properties fo:color="#00000a" loext:opacity="100%" fo:letter-spacing="-0.007cm" fo:language="it" fo:country="IT" fo:background-color="transparent" loext:char-shading-value="0" style:font-name-asian="Arial Unicode MS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fo:color="#00000a" loext:opacity="100%" style:text-line-through-style="none" style:text-line-through-type="none" fo:font-size="12pt" fo:language="it" fo:country="IT" style:text-underline-style="none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fo:color="#00000a" loext:opacity="100%" style:text-line-through-style="none" style:text-line-through-type="none" fo:font-size="12pt" fo:language="it" fo:country="IT" style:text-underline-style="none" fo:font-weight="bold" fo:background-color="transparent" loext:char-shading-value="0" style:font-name-asian="Arial Unicode MS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7" style:family="text">
      <style:text-properties fo:color="#00000a" loext:opacity="100%" style:text-line-through-style="none" style:text-line-through-type="none" fo:font-size="12pt" fo:language="it" fo:country="IT" style:text-underline-style="none" fo:background-color="transparent" loext:char-shading-value="0" style:font-name-asian="Arial Unicode MS" style:font-size-asian="12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19" style:family="text">
      <style:text-properties style:text-line-through-style="none" style:text-line-through-type="none" fo:font-size="12pt" fo:language="it" fo:country="IT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/>
    </style:style>
    <style:style style:name="T20" style:family="text">
      <style:text-properties style:font-name="TimesNewRomanPSMT" fo:font-size="12pt" style:font-size-asian="12pt" style:font-name-complex="TimesNewRomanPSMT"/>
    </style:style>
    <style:style style:name="T21" style:family="text">
      <style:text-properties style:font-name="Arial-BoldMT" fo:font-style="italic" style:font-style-asian="italic" style:font-style-complex="italic"/>
    </style:style>
    <style:style style:name="T22" style:family="text">
      <style:text-properties fo:font-weight="bold" fo:background-color="transparent" loext:char-shading-value="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ALLEGATO N. 1 <text:s/>SCHEMA DI DOMANDA</text:p>
      <text:p text:style-name="P21"/>
      <text:p text:style-name="P22">Oggetto: Proposta di candidatura per la designazione della/del Consigliera/e di Parità effettiva/o e della/del Consigliere di Parità supplente della Provincia di Perugia</text:p>
      <text:p text:style-name="P10"/>
      <text:p text:style-name="P10">Alla Presidente della </text:p>
      <text:p text:style-name="P11">Provincia di Perugia</text:p>
      <text:p text:style-name="P12"/>
      <text:p text:style-name="P13"/>
      <text:p text:style-name="P13"/>
      <text:p text:style-name="P29">La/il sottoscritta/o________________________________________________________________</text:p>
      <text:p text:style-name="P29"/>
      <text:p text:style-name="P29">nata/o __________________________________________Prov.__________il ____/_____/_____ </text:p>
      <text:p text:style-name="P29"/>
      <text:p text:style-name="P29">Codice Fiscale____________________________________Residente in ______________________ </text:p>
      <text:p text:style-name="P29"/>
      <text:p text:style-name="P29">Prov._________________Via__________________________________N.________Cap________</text:p>
      <text:p text:style-name="P29"/>
      <text:p text:style-name="P29">iscritta/o nelle liste elettorali del Comune di_____________________________________________</text:p>
      <text:p text:style-name="P29"/>
      <text:p text:style-name="P29"/>
      <text:p text:style-name="P30">tel.____________________________ e.mail___________________________________________</text:p>
      <text:p text:style-name="P30"/>
      <text:p text:style-name="P30">pec____________________________ </text:p>
      <text:p text:style-name="P30"/>
      <text:p text:style-name="P30"/>
      <text:p text:style-name="P30"/>
      <text:p text:style-name="P29">PRESENTA </text:p>
      <text:p text:style-name="P29"/>
      <text:p text:style-name="P27">la propria candidatura per la designazione della/del Consigliera/e di parità effettiva/o e della/del Consigliera/e di parità supplente della Provincia di Perugia e, a tal fine, </text:p>
      <text:p text:style-name="P34"><text:span text:style-name="T4">sotto la propria personale responsabilità, ai sensi degli articoli 46 e 47 del D.P.R n. 445 del 28/12/2000, </text:span><text:span text:style-name="T5">consapevole delle sanzioni penali previste da</text:span><text:span text:style-name="T10">ll'art. 76 del medesimo D.P.R in caso di falsità in atti e dichiarazioni mendaci e preso atto degli obblighi di cui all’articolo 20 del D.lgs. 39/2013</text:span></text:p>
      <text:p text:style-name="P18"/>
      <text:p text:style-name="P35"/>
      <text:p text:style-name="P29">DICHIARA</text:p>
      <text:list xml:id="list1118040122" text:style-name="WW8Num4">
        <text:list-item>
          <text:p text:style-name="P38"><text:span text:style-name="T11">Di essere in possesso dei requisiti previsti</text:span><text:span text:style-name="T12"> </text:span><text:span text:style-name="T11">dall’art. 13, comma 1, del D.lgs. 11 aprile 2006, n. 198, <text:s/>in merito alla specifica competenza ed esperienza pluriennale in materia di lavoro femminile, di normative sulla parità e pari opportunità, nonché di mer</text:span><text:span text:style-name="T13">cato del lavoro, come risulta dal curriculum allegato alla presente domanda e comprovati da idonea documentazione;</text:span></text:p>
        </text:list-item>
        <text:list-item>
          <text:p text:style-name="P26"><text:soft-page-break/>Di essere in possesso altresì dei seguenti requisiti generali:</text:p>
        </text:list-item>
      </text:list>
      <text:list xml:id="list4132570284" text:style-name="WW8Num6">
        <text:list-item>
          <text:p text:style-name="P3">età non inferiore ai 18 anni;</text:p>
        </text:list-item>
        <text:list-item>
          <text:p text:style-name="P4">godimento dei diritti civili e politici;</text:p>
        </text:list-item>
        <text:list-item>
          <text:p text:style-name="P5"><text:span text:style-name="T18">cittadinanza italiana o di uno </text:span><text:span text:style-name="T19">degli Stati membri dell’Unione Europea, unitamente al requisito del godimento dei diritti civili e politici anche nello stato di appartenenza e al possesso di adeguata conoscenza della lingua italiana (per i cittadini degli Stati membri UE);</text:span></text:p>
        </text:list-item>
        <text:list-item>
          <text:p text:style-name="P2">assenza di condanne penali passate in giudicato che escludono dall’elettorato politico attivo e di provvedimenti di destituzione o dispensa dall'impiego presso una pubblica amministrazione;</text:p>
        </text:list-item>
        <text:list-item>
          <text:p text:style-name="P23"><text:span text:style-name="T6">non essere state/i sottoposte/i a misure di prevenzione e non essere a conoscenza </text:span><text:span text:style-name="T20">dell’esistenza a proprio carico di procedimenti per l’applicazione di misure di </text:span><text:span text:style-name="T18">prevenzione;</text:span></text:p>
        </text:list-item>
        <text:list-item>
          <text:p text:style-name="P6"><text:span text:style-name="T18"><text:s/>assenza di condizioni di <text:s/>di esclusione, inconferibilità, incompatibilità e conflitti di interessi previsti dalla vigente normativa in materia, oppure di conflitto di interessi nei confronti della <text:s/>Provincia di <text:s/>Perugia;</text:span></text:p>
        </text:list-item>
        <text:list-item>
          <text:p text:style-name="P19">non aver già ricoperto per due mandati consecutivi l’incarico stesso oppure, non aver rivestito in passato tale carica, anche in maniera non continuativa, per una durata complessiva superiore a otto anni;</text:p>
        </text:list-item>
      </text:list>
      <text:p text:style-name="P34"/>
      <text:p text:style-name="P34"><text:span text:style-name="T6">La/il sottoscritt</text:span><text:span text:style-name="T11">a/o produce, altresì, in allegato il proprio </text:span><text:span text:style-name="T12">curriculum vitae </text:span><text:span text:style-name="T11">in formato europeo, datato e sottoscritto, completo di tutte le informazioni che consentano di valutare adeguatamente la qualificazione professionale e l’esperienza generale e specifica, nonché altre informazioni utili a sostenere la candidatura, e la fotocop</text:span><text:span text:style-name="T6">ia di un documento d’identità, in corso di validità.</text:span></text:p>
      <text:p text:style-name="P20"/>
      <text:p text:style-name="P37"/>
      <text:p text:style-name="P37"/>
      <text:p text:style-name="P41"><text:span text:style-name="T6">……………………………, lì …………………..</text:span></text:p>
      <text:p text:style-name="P40"><text:span text:style-name="T8"><text:s text:c="85"/></text:span><text:span text:style-name="T6">(firma)</text:span></text:p>
      <text:p text:style-name="P28"/>
      <text:p text:style-name="P28">_________________________________</text:p>
      <text:p text:style-name="P29"/>
      <text:p text:style-name="P29"/>
      <text:p text:style-name="P29"/>
      <text:p text:style-name="P32">In allegato:</text:p>
      <text:list xml:id="list785944633" text:style-name="WW8Num5">
        <text:list-item>
          <text:p text:style-name="P31">Curriculum vitae in formato europeo, datato e sottoscritto e documentazione comprovante i requisiti previsti dall’art. 13, comma 1, del D.lgs. 11 aprile 2006, n. 198 </text:p>
        </text:list-item>
        <text:list-item>
          <text:p text:style-name="P31">Copia di documento d’identità, in corso di validità</text:p>
        </text:list-item>
      </text:list>
      <text:p text:style-name="P33"/>
      <text:p text:style-name="P7"/>
      <text:p text:style-name="P8"><text:soft-page-break/><text:span text:style-name="T13">La/il sottoscritta/o autorizza il trattamento dei propri dati personali, ai sensi e per gli effetti del Regolamento generale sulla </text:span><text:span text:style-name="T15">protezione dei dati – Regolamento (UE) 2016/679, come da informativa di seguito riportata.</text:span></text:p>
      <text:p text:style-name="P36"/>
      <text:p text:style-name="P37"/>
      <text:p text:style-name="P37"/>
      <text:p text:style-name="P37"/>
      <text:p text:style-name="P41"><text:span text:style-name="T6">……………………………, lì …………………..</text:span></text:p>
      <text:p text:style-name="P40"><text:span text:style-name="T8"><text:s text:c="85"/></text:span><text:span text:style-name="T6">(firma)</text:span></text:p>
      <text:p text:style-name="P28"/>
      <text:p text:style-name="P28">_________________________________</text:p>
      <text:p text:style-name="P32"/>
      <text:p text:style-name="P25"/>
      <text:p text:style-name="P16">TRATTAMENTO DEI DATI</text:p>
      <text:p text:style-name="P15">Ai sensi e per gli effetti di cui all’art. 13 del Regolamento UE 2016/679 (GDPR), si informa che i dati personali forniti saranno utilizzati esclusivamente per le finalità connesse al presente avviso.</text:p>
      <text:p text:style-name="P24"><text:span text:style-name="T16">Titolare del trattamento: i</text:span><text:span text:style-name="T17">l Titolare del trattamento è la Provincia di Perugia, nella persona del Presidente pro-tempore o suo legale rappresentante con sede in P.zza Italia, 11 – 06121 Perugia – tel. 075368.11 – N. Verde 800.01.3474 – P.Iva 00443770540 – email: urpprov@provincia.perugia.it – PEC: provincia.perugia@postacert.umbria.it.</text:span></text:p>
      <text:p text:style-name="P24"><text:span text:style-name="T16">Responsabile della protezione dei dati: </text:span><text:span text:style-name="T17">il Responsabile della protezione dei dati (RPD), detto anche Data Protection Officer (DPO,) cui ci si può rivolgersi per l’esercizio dei diritti sopra indicati, è raggiungibile al seguente indirizzo: Provincia di Perugia - Responsabile della protezione dei dati personali, piazza Italia 11 – 06100, Perugia – e-mail: dpo@provincia.perugia.it.</text:span></text:p>
      <text:p text:style-name="P24"><text:span text:style-name="T16">Base giuridica e finalità del trattamento: </text:span><text:span text:style-name="T17">i dati personali saranno trattati dalla Provincia nell'esecuzione dei propri compiti di interesse pubblico o comunque connessi all'esercizio dei propri pubblici poteri, per le finalità che rientrano nei compiti istituzionali o per gli adempimenti previsti da norme di legge o di regolamento. Ai sensi dell’art. 2-ter del D.Lgs. 196/2003 la base giuridica prevista dall'articolo 6, paragrafo 3, lettera b), del Regolamento UE è costituita esclusivamente da una norma di legge o, nei casi previsti dalla legge, di regolamento. </text:span><text:span text:style-name="T16">I</text:span><text:span text:style-name="T17">l conferimento dei dati personali è obbligatorio in quanto in mancanza di esso non sarà possibile definire il presente procedimento.</text:span></text:p>
      <text:p text:style-name="P24"><text:span text:style-name="T16">Oggetto del trattamento: </text:span><text:span text:style-name="T17">saranno oggetto del trattamento i dati personali presentati nella domanda di partecipazione o eventualmente comunicati con documenti integrativi della domanda da parte dei candidati.</text:span></text:p>
      <text:p text:style-name="P17"><text:span text:style-name="T22">Destinatari e modalità del trattamento:</text:span></text:p>
      <text:p text:style-name="P15">I dati saranno trattati dal personale amministrativo degli uffici competenti dell'Ente incaricati o responsabili del trattamento, nonché i membri della Commissione.</text:p>
      <text:p text:style-name="P15"><text:soft-page-break/>I dati personali saranno trattati con strumenti cartacei, elettronici o comunque automatizzati.</text:p>
      <text:p text:style-name="P15">Specifiche misure di sicurezza sono osservate per prevenire la perdita dei dati, usi illeciti o non corretti ed accessi non autorizzati. Alcuni dati personali potranno essere pubblicati nella sezione "Albo pretorio" e nella sezione "Concorsi e Avvisi" del sito web della Provincia ed ivi rimanere esposti per il tempo previsto dalla legge, nonché nella sezione "Amministrazione trasparente" per le finalità di trasparenza e per la durata previste dal D.Lgs. 33/2013. In tale ultimo caso i dati saranno indicizzati da motori di ricerca.</text:p>
      <text:p text:style-name="P24"><text:span text:style-name="T16">Trasferimento dei dati: </text:span><text:span text:style-name="T17">la Provincia potrà comunicare i dati personali di cui è titolare anche ad altre amministrazioni pubbliche qualora queste debbano trattare i medesimi per eventuali procedimenti di propria competenza istituzionale nonché a tutti quei soggetti pubblici ai quali, in presenza dei relativi presupposti, la comunicazione è prevista obbligatoriamente da disposizioni comunitarie, norme di legge o regolamento. L'Ente potrà acquisire d’ufficio alcune informazioni per verificare le dichiarazioni presentate dai candidati (es. richiesta di verifica al casellario giudiziale; richieste di conferma dei titoli di studio a scuole, università, etc.; etc.). La gestione e la conservazione dei dati personali raccolti dall'Ente avverrà su server ubicati all’interno dell'Ente stesso. I dati raccolti non saranno oggetto di trasferimento all'estero o in Paesi non appartenenti all’UE.</text:span></text:p>
      <text:p text:style-name="P24"><text:span text:style-name="T16">Periodo di conservazione: </text:span><text:span text:style-name="T17">i dati personali inerenti l’anagrafica dei candidati e i dati inerenti graduatorie o verbali potranno essere conservati illimitatamente nel tempo anche per interesse storico in base agli obblighi di archiviazione imposti dalla normativa vigente. I restanti dati raccolti (tracce e prove concorsuali) saranno conservati per il tempo stabilito dalla normativa vigente o dai Regolamenti provinciali.</text:span></text:p>
      <text:p text:style-name="P24"><text:span text:style-name="T16">Diritti degli interessati: i </text:span><text:span text:style-name="T17">soggetti cui si riferiscono i dati personali hanno il diritto in qualunque momento, di ottenere, nei casi previsti, l’accesso agli stessi e la rettifica o la cancellazione, la limitazione del trattamento che li riguarda o di opporsi al trattamento o revocare il consenso eventualmente prestato per i trattamenti dei dati non obbligatori (art. 15 e ss. del Regolamento UE).</text:span></text:p>
      <text:p text:style-name="P24"><text:span text:style-name="T16">Esercizio dei diritti degli interessati: </text:span><text:span text:style-name="T17">le suddette richieste potranno essere rivolte al Responsabile della protezione dei dati presso la Provincia e, a tal fine, potrà essere utilizzato il modello predisposto dal Garante per la protezione dei dati personali, pubblicato nel sito del Garante nelle sezioni Modulistica e Modello per l'esercizio dei diritti in materia di protezione dei dati personali.</text:span></text:p>
      <text:p text:style-name="P24"><text:span text:style-name="T16">Diritto di reclamo: </text:span><text:span text:style-name="T17">gli interessati che ritengono che il trattamento dei dati personali a loro riferiti avvenga in violazione di quanto previsto dal Regolamento potranno proporre reclamo al Garante ai sensi dell’art. 77 del Regolamento stesso, o di adire le opportune sedi giudiziarie (art. 79 del Regolamento)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a" loext:opacity="100%" fo:font-size="10pt" style:font-name-asian="Arial Unicode MS" style:font-family-asian="'Arial Unicode MS'" style:font-family-generic-asian="swiss" style:font-pitch-asian="variable" style:font-size-asian="10pt" style:font-size-complex="10pt"/>
    </style:style>
    <style:style style:name="WW8Num4z0" style:family="text">
      <style:text-properties fo:color="#00000a" loext:opacity="100%" fo:font-size="12pt" fo:language="it" fo:country="IT" fo:font-style="normal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/>
    </style:style>
    <style:style style:name="WW8Num6z0" style:family="text">
      <style:text-properties fo:color="#00000a" loext:opacity="100%" style:text-line-through-style="none" style:text-line-through-type="none" style:font-name="Symbol" fo:font-family="Symbol" style:font-charset="x-symbol" fo:font-size="12pt" fo:language="it" fo:country="IT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7T10:05:33.470000000</meta:creation-date>
    <dc:date>2023-12-27T10:06:49.819000000</dc:date>
    <meta:editing-duration>PT1M16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4" meta:paragraph-count="50" meta:word-count="1223" meta:character-count="9103" meta:non-whitespace-character-count="7749"/>
  </office:meta>
</office:document-meta>
</file>