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64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cm"/>
          <style:tab-stop style:position="3.13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2.0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Georgi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Corpo_20_del_20_testo_20_3">
      <style:text-properties style:font-size-complex="12pt"/>
    </style:style>
    <style:style style:name="P17" style:family="paragraph" style:parent-style-name="Corpo_20_del_20_testo_20_2">
      <style:text-properties style:font-size-complex="12pt"/>
    </style:style>
    <style:style style:name="P18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47cm" style:auto-text-indent="false"/>
    </style:style>
    <style:style style:name="P22" style:family="paragraph" style:parent-style-name="Rientro_20_corpo_20_del_20_testo_20_3">
      <style:paragraph-properties fo:margin-left="-0.101cm" fo:margin-right="0cm" fo:text-indent="0cm" style:auto-text-indent="false">
        <style:tab-stops>
          <style:tab-stop style:position="3.133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25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0c0907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vertical-align="auto">
        <style:tab-stops>
          <style:tab-stop style:position="1cm"/>
        </style:tab-stops>
      </style:paragraph-properties>
      <style:text-properties fo:font-size="11pt" fo:font-weight="bold" officeooo:paragraph-rsid="000c0907" style:font-size-asian="11pt" style:font-weight-asian="bold" style:font-size-complex="11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officeooo:paragraph-rsid="000c0907" style:font-size-asian="11pt" style:font-weight-asian="bold" style:font-size-complex="11pt"/>
    </style:style>
    <style:style style:name="P29" style:family="paragraph" style:parent-style-name="Heading_20_3">
      <style:paragraph-properties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name-asian="Georgia" style:font-size-asian="12pt" style:font-size-complex="12pt"/>
    </style:style>
    <style:style style:name="T6" style:family="text">
      <style:text-properties fo:font-size="12pt" style:font-name-asian="Georgia" style:font-size-asian="12pt" style:font-size-complex="12pt"/>
    </style:style>
    <style:style style:name="T7" style:family="text">
      <style:text-properties fo:font-size="12pt" fo:font-weight="bold" style:font-name-asian="Georgia" style:font-size-asian="12pt" style:font-weight-asian="bold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VVISO PUBBLICO</text:p>
      <text:p text:style-name="P26">PER INDAGINE ESPLORATIVA DI MERCATO PER LA RICERCA DI</text:p>
      <text:p text:style-name="P27">IMMOBILI DA ASSUMERE IN LOCAZIONE PER FINALITA’ SCOLASTICHE </text:p>
      <text:h text:style-name="P29" text:outline-level="3"><text:tab/></text:h>
      <text:p text:style-name="P16">DICHIARAZIONE SOSTITUTIVA DI ATTO NOTORIO</text:p>
      <text:p text:style-name="P16">redatta ai sensi degli artt. 46 e 47 del <text:s/>D.P.R. N. 445/2000 e s.m.i.</text:p>
      <text:p text:style-name="P1"/>
      <text:p text:style-name="P1">Il/La sottoscritto/a ________________________________________</text:p>
      <text:p text:style-name="P17">nato/a a _____________________________ prov. __________ <text:s/></text:p>
      <text:p text:style-name="P17">il________________cittadinanza ________________________________</text:p>
      <text:p text:style-name="P1">residente a ______________________________________________ c.a.p.__________</text:p>
      <text:p text:style-name="P19"><text:span text:style-name="Car._20_predefinito_20_paragrafo"><text:span text:style-name="T2">via ______________________________________</text:span></text:span><text:span text:style-name="Car._20_predefinito_20_paragrafo"><text:span text:style-name="T4">n. ____________</text:span></text:span></text:p>
      <text:p text:style-name="P12">C.F. ___________________________________</text:p>
      <text:p text:style-name="P12">tel. __________________________</text:p>
      <text:p text:style-name="P12">indirizzo mail ____________________________________________________</text:p>
      <text:p text:style-name="P12">indirizzo PEC ____________________________________________________</text:p>
      <text:p text:style-name="P13"/>
      <text:p text:style-name="P19"><text:span text:style-name="Car._20_predefinito_20_paragrafo"><text:span text:style-name="T5"><text:s/></text:span></text:span><text:span text:style-name="Car._20_predefinito_20_paragrafo"><text:span text:style-name="T2">in qualità di:</text:span></text:span> (<text:span text:style-name="Car._20_predefinito_20_paragrafo"><text:span text:style-name="T10">barrare la casella che interessa</text:span></text:span>)</text:p>
      <text:p text:style-name="P2">[_]<text:tab/>Legale rappresentante</text:p>
      <text:p text:style-name="P2">[_] <text:s text:c="6"/>Tutore (atto di nomina Rep.n. ................ <text:s/>del ..................................)</text:p>
      <text:p text:style-name="P2">[_]<text:tab/>Curatore (atto di nomina Rep.n. ................ <text:s/>del ..................................)</text:p>
      <text:p text:style-name="P2">[_]<text:tab/>Altro (da specificare) ........................................................................….<text:tab/><text:tab/><text:tab/>…………….……………………………………...</text:p>
      <text:p text:style-name="P19"><text:span text:style-name="Car._20_predefinito_20_paragrafo"><text:span text:style-name="T6"><text:s/></text:span></text:span><text:span text:style-name="Car._20_predefinito_20_paragrafo"><text:span text:style-name="T2"><text:tab/><text:tab/><text:tab/> <text:s text:c="13"/></text:span></text:span></text:p>
      <text:p text:style-name="P1">della Ditta___________________________________________________</text:p>
      <text:p text:style-name="P1">con sede in ______________________________ c.a.p. ___________ <text:s/></text:p>
      <text:p text:style-name="P1">via ______________________________________ n. _____________</text:p>
      <text:p text:style-name="P1">P. IVA ______________________________</text:p>
      <text:p text:style-name="P1">tel.___________________________ <text:s text:c="3"/>fax. _______________</text:p>
      <text:p text:style-name="P1">indirizzo e-mail: __________________________________________</text:p>
      <text:p text:style-name="P1">indirizzo PEC: __________________________________________</text:p>
      <text:p text:style-name="P1"/>
      <text:p text:style-name="P18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7">DICHIARA</text:p>
      <text:p text:style-name="P19"><text:span text:style-name="Car._20_predefinito_20_paragrafo"><text:span text:style-name="T7"><text:s/></text:span></text:span><text:span text:style-name="Car._20_predefinito_20_paragrafo"><text:span text:style-name="T8">SE PERSONA FISICA</text:span></text:span></text:p>
      <text:p text:style-name="P9"><text:soft-page-break/>- di non avere riportato condanne definitive per nessuno dei reati elencati all’art. 80 comma 1 del D.Lgs. n. 50/2016;</text:p>
      <text:p text:style-name="P9">- di non essere interdetto, inabilitato o fallito e che non sono in corso procedure per la dichiarazione di nessuno di tali stati alla data del presente avviso;</text:p>
      <text:p text:style-name="P9">- di inesistenza, alla data del presente avviso, a proprio carico di cause di incapacità a contrarre con la P.A.</text:p>
      <text:p text:style-name="P9"/>
      <text:p text:style-name="P14">SE DITTE INDIVIDUALI/ PERSONA GIURIDICA</text:p>
      <text:p text:style-name="P3">- che la Ditta risulta iscritta nel Registro delle Imprese della C.C.I.A. <text:s text:c="2"/>di _______________</text:p>
      <text:p text:style-name="P3">- numero di iscrizione _______________________________________</text:p>
      <text:p text:style-name="P3">- data di iscrizione _________________________________________</text:p>
      <text:p text:style-name="P3">- durata / data termine della Ditta ______________________________</text:p>
      <text:p text:style-name="P3">- forma giuridica della Ditta concorrente ___________________________</text:p>
      <text:p text:style-name="P8">- attività svolta dalla Ditta __________________________________</text:p>
      <text:p text:style-name="P8">- organi di amministrazione e i dati anagrafici delle persone che compongono, nonché dei poteri loro conferiti: 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8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8">_____________________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8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3">- che a carico di detti soggetti non sussistono condizioni ostative o inibizioni a contrarre con la P.A. e gli stessi non hanno riportato condanne definitive per nessuno dei reati elencati all’art. 80 comma 3 del D.Lgs. n. 50/2016;</text:p>
      <text:p text:style-name="P10">- che la ditta non si trova <text:s/>in stato di fallimento, liquidazione o situazione equivalente e non ha presentato domanda di concordato e di amministrazione controllata e che non sono a tutt’oggi in corso procedure per la dichiarazione di taluno di tali stati;</text:p>
      <text:p text:style-name="P10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P22"><text:span text:style-name="Car._20_predefinito_20_paragrafo"><text:span text:style-name="T2">- </text:span></text:span><text:span text:style-name="Car._20_predefinito_20_paragrafo"><text:span text:style-name="T3"><text:s/>che a carico della Ditta non è stata applicata la sanzione interdittiva di cui all'art. 9 comma 2 lettera c) del D. Lgs. n. 231/2001 o altra sanzione che comporta il divieto a contrarre con la P.A.;</text:span></text:span></text:p>
      <text:p text:style-name="P4"/>
      <text:p text:style-name="P15"><text:tab/></text:p>
      <text:p text:style-name="P20"><text:soft-page-break/><text:span text:style-name="Car._20_predefinito_20_paragrafo"><text:span text:style-name="T9"><text:tab/></text:span></text:span><text:span text:style-name="Car._20_predefinito_20_paragrafo"><text:span text:style-name="T8">SE SOCIETA’ COOPERATIVA O CONSORZIO</text:span></text:span></text:p>
      <text:p text:style-name="P5"><text:s/>- di essere iscritta dal _______________ nell'apposito registro presso:</text:p>
      <text:p text:style-name="P21"><text:span text:style-name="Car._20_predefinito_20_paragrafo"><text:span text:style-name="T2"><text:tab/>[ <text:s/>] <text:s text:c="3"/>la Prefettura di _____________________</text:span></text:span></text:p>
      <text:p text:style-name="P6">[ <text:s/>] <text:s text:c="3"/>Albo Nazionale delle Società Cooperative e dei Consorzi a mutualità prevalente .</text:p>
      <text:p text:style-name="P11"/>
      <text:p text:style-name="P11"/>
      <text:p text:style-name="P11">Luogo <text:s/>e Data <text:s/>______________________________</text:p>
      <text:p text:style-name="P11"/>
      <text:p text:style-name="P11"/>
      <text:p text:style-name="P11"/>
      <text:p text:style-name="P11">Firma leggibile del dichiarante <text:s/>_______________________________________</text:p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Si allega alla presente dichiarazione:</text:p>
      <text:p text:style-name="P24">- copia fotostatica di un documento di identità del dichiarante in corso di validità</text:p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 loext:hyphenation-no-caps="false"/>
    </style:style>
    <style:style style:name="proposta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WW-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Georgia" style:font-family-complex="Georgia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_5f_CharLFO4LVL2" style:display-name="WW_CharLFO4LVL2" style:family="text">
      <style:text-properties style:font-name-complex="Georgia" style:font-family-complex="Georgia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)" style:num-suffix=")" style:num-format="a" style:num-letter-sync="true" text:start-value="4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 text:start-value="8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 " style:num-suffix=") " style:num-format="a" style:num-letter-sync="true">
        <style:list-level-properties/>
      </text:list-level-style-number>
      <text:list-level-style-number text:level="2" text:style-name="WW_5f_CharLFO4LVL2" loext:num-list-format="%2%)" style:num-suffix=")" style:num-format="a" style:num-letter-sync="true" text:start-value="4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 text:start-value="12">
        <style:list-level-properties/>
      </text:list-level-style-number>
      <text:list-level-style-bullet text:level="2" text:style-name="WW_5f_CharLFO6LVL2" loext:num-list-format="%2%" text:bullet-char="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 text:start-value="5">
        <style:list-level-properties/>
      </text:list-level-style-number>
      <text:list-level-style-bullet text:level="2" text:style-name="WW_5f_CharLFO7LVL2" loext:num-list-format="%2%" text:bullet-char="">
        <style:list-level-properties/>
        <style:text-properties style:font-name="Symbol"/>
      </text:list-level-style-bullet>
      <text:list-level-style-number text:level="3" text:style-name="WW_5f_CharLFO7LVL3" loext:num-list-format="%3%)" style:num-suffix=")" style:num-format="a" style:num-letter-sync="true" text:start-value="1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Cornice1" text:anchor-type="paragraph" svg:y="0.002cm" svg:width="0.96cm" style:rel-width="scale" svg:height="0.404cm" style:rel-height="scale" draw:z-index="2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rovincia di modena</meta:initial-creator>
    <meta:creation-date>2008-04-17T07:58:00Z</meta:creation-date>
    <dc:date>2023-06-15T16:04:18.107000000</dc:date>
    <meta:print-date>2023-04-27T12:50:00Z</meta:print-date>
    <meta:editing-cycles>2</meta:editing-cycles>
    <meta:editing-duration>PT2H10M3S</meta:editing-duration>
    <meta:document-statistic meta:table-count="0" meta:image-count="0" meta:object-count="0" meta:page-count="3" meta:paragraph-count="63" meta:word-count="542" meta:character-count="5169" meta:non-whitespace-character-count="4626"/>
    <meta:template xlink:type="simple" xlink:actuate="onRequest" xlink:title="" xlink:href="../ALLEGATO%201.odt/Normal"/>
  </office:meta>
</office:document-meta>
</file>